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7" style:family="table-column">
      <style:table-column-properties style:column-width="1.3798in"/>
    </style:style>
    <style:style style:name="TableColumn8" style:family="table-column">
      <style:table-column-properties style:column-width="1.393in"/>
    </style:style>
    <style:style style:name="Table6" style:family="table">
      <style:table-properties style:width="2.7729in" fo:margin-left="0in" table:align="left"/>
    </style:style>
    <style:style style:name="TableRow9" style:family="table-row">
      <style:table-row-properties style:min-row-height="0.4138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/>
      <style:text-properties style:font-name="Times New Roman"/>
    </style:style>
    <style:style style:name="P14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15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Row16" style:family="table-row">
      <style:table-row-properties style:min-row-height="0.370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Times New Roman"/>
    </style:style>
    <style:style style:name="P21" style:parent-style-name="Normal" style:family="paragraph">
      <style:paragraph-properties fo:margin-bottom="0in"/>
      <style:text-properties style:font-name="Times New Roman"/>
    </style:style>
    <style:style style:name="TableRow22" style:family="table-row">
      <style:table-row-properties style:min-row-height="0.20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Times New Roman" fo:color="#00000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  <style:text-properties style:font-name="Times New Roman" fo:color="#000000"/>
    </style:style>
    <style:style style:name="TableRow27" style:family="table-row">
      <style:table-row-properties style:min-row-height="0.413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30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31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style:font-name="Times New Roman"/>
    </style:style>
    <style:style style:name="P34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35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Row36" style:family="table-row">
      <style:table-row-properties style:min-row-height="0.395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style:font-name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Times New Roman"/>
    </style:style>
    <style:style style:name="P41" style:parent-style-name="Normal" style:family="paragraph">
      <style:paragraph-properties fo:margin-bottom="0in"/>
      <style:text-properties style:font-name="Times New Roman"/>
    </style:style>
    <style:style style:name="P42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Bezproreda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" style:parent-style-name="Bezproreda" style:family="paragraph">
      <style:paragraph-properties fo:text-align="center"/>
    </style:style>
    <style:style style:name="T49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1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4" style:parent-style-name="Bezproreda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56" style:family="table-column">
      <style:table-column-properties style:column-width="1.2569in"/>
    </style:style>
    <style:style style:name="TableColumn57" style:family="table-column">
      <style:table-column-properties style:column-width="1.5319in"/>
    </style:style>
    <style:style style:name="Table55" style:family="table">
      <style:table-properties style:width="2.7888in" fo:margin-left="0in" table:align="left"/>
    </style:style>
    <style:style style:name="TableRow58" style:family="table-row">
      <style:table-row-properties style:min-row-height="0.413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61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62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="Times New Roman"/>
    </style:style>
    <style:style style:name="P65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66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Row67" style:family="table-row">
      <style:table-row-properties style:min-row-height="0.368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style:font-name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Times New Roman"/>
    </style:style>
    <style:style style:name="P72" style:parent-style-name="Normal" style:family="paragraph">
      <style:paragraph-properties fo:margin-bottom="0in"/>
      <style:text-properties style:font-name="Times New Roman"/>
    </style:style>
    <style:style style:name="P73" style:parent-style-name="Normal" style:family="paragraph">
      <style:text-properties style:font-name="Times New Roman"/>
    </style:style>
    <style:style style:name="P74" style:parent-style-name="Normal" style:family="paragraph">
      <style:text-properties style:font-name="Times New Roman" fo:font-weight="bold" style:font-weight-asian="bold" style:font-weight-complex="bold"/>
    </style:style>
    <style:style style:name="P75" style:parent-style-name="Bezproreda" style:family="paragraph">
      <style:text-properties style:font-name="Times New Roman"/>
    </style:style>
    <style:style style:name="P76" style:parent-style-name="Bezproreda" style:family="paragraph">
      <style:text-properties style:font-name="Times New Roman"/>
    </style:style>
    <style:style style:name="P77" style:parent-style-name="Normal" style:family="paragraph">
      <style:text-properties style:font-name="Times New Roman"/>
    </style:style>
    <style:style style:name="P78" style:parent-style-name="Normal" style:family="paragraph">
      <style:text-properties style:font-name="Times New Roman"/>
    </style:style>
    <style:style style:name="P79" style:parent-style-name="Normal" style:family="paragraph">
      <style:text-properties style:font-name="Times New Roman"/>
    </style:style>
    <style:style style:name="P80" style:parent-style-name="Normal" style:family="paragraph">
      <style:text-properties style:font-name="Times New Roman"/>
    </style:style>
    <style:style style:name="T81" style:parent-style-name="Zadanifontodlomka" style:family="text">
      <style:text-properties style:font-name="Times New Roman" fo:font-weight="bold" style:font-weight-asian="bold" style:font-weight-complex="bold"/>
    </style:style>
    <style:style style:name="T82" style:parent-style-name="Zadanifontodlomka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NAGRADNA IGRA „</text:span><text:span text:style-name="T3">METEOR I BINGO VAS DARUJU“</text:span></text:p>
      <text:p text:style-name="P4">ZAPISNIK-IZVLAČENJE DOBITNIKA ZA REPUBLIKU SRPSKU</text:p>
      <text:p text:style-name="P5">( 27.9.2021. godine, 13:00 sati maloprodajni objekt Bingo d.o.o., Hipermarket, Istočno Sarajevo, Lukavica)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. NAGRADA TV LED 55“ TELEFUNKEN</text:p>
          </table:table-cell>
          <table:table-cell table:style-name="TableCell12">
            <text:p text:style-name="P13"/>
            <text:p text:style-name="P14">IME I PREZIME</text:p>
            <text:p text:style-name="P15">broj računa</text:p>
          </table:table-cell>
        </table:table-row>
        <table:table-row table:style-name="TableRow16">
          <table:table-cell table:style-name="TableCell17">
            <text:p text:style-name="P18">1. DOBITNIK</text:p>
          </table:table-cell>
          <table:table-cell table:style-name="TableCell19">
            <text:p text:style-name="P20">Topić Željko</text:p>
            <text:p text:style-name="P21">21920172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. NAGRADA</text:p>
            <text:p text:style-name="P30">FRIŽIDER<text:s/></text:p>
            <text:p text:style-name="P31">TELEFUNKEN</text:p>
          </table:table-cell>
          <table:table-cell table:style-name="TableCell32">
            <text:p text:style-name="P33"/>
            <text:p text:style-name="P34">IME I PREZIME</text:p>
            <text:p text:style-name="P35">broj računa</text:p>
          </table:table-cell>
        </table:table-row>
        <table:table-row table:style-name="TableRow36">
          <table:table-cell table:style-name="TableCell37">
            <text:p text:style-name="P38">1. DOBITNIK</text:p>
          </table:table-cell>
          <table:table-cell table:style-name="TableCell39">
            <text:p text:style-name="P40">Dražena Ćutković</text:p>
            <text:p text:style-name="P41">41940261</text:p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NAGRADNA IGRA „</text:span><text:span text:style-name="T50">METEOR I BINGO VAS DARUJU“</text:span></text:p>
      <text:p text:style-name="P51">ZAPISNIK-IZVLAČENJE DOBITNIKA ZA REPUBLIKU SRPSKU</text:p>
      <text:p text:style-name="P52">( 27.9.2021. godine, 13:00 sati maloprodajni objekt Bingo d.o.o., Hipermarket, Istočno Sarajevo,<text:s/>Lukavica)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3. NAGRADA</text:p>
            <text:p text:style-name="P61">FRIŽIDER<text:s/></text:p>
            <text:p text:style-name="P62">TELEFUNKEN</text:p>
          </table:table-cell>
          <table:table-cell table:style-name="TableCell63">
            <text:p text:style-name="P64"/>
            <text:p text:style-name="P65">IME I PREZIME</text:p>
            <text:p text:style-name="P66">broj računa</text:p>
          </table:table-cell>
        </table:table-row>
        <table:table-row table:style-name="TableRow67">
          <table:table-cell table:style-name="TableCell68">
            <text:p text:style-name="P69">1. DOBITNIK</text:p>
          </table:table-cell>
          <table:table-cell table:style-name="TableCell70">
            <text:p text:style-name="P71">Maja Radišić Živanović</text:p>
            <text:p text:style-name="P72">51950197</text:p>
          </table:table-cell>
        </table:table-row>
      </table:table>
      <text:p text:style-name="P73"/>
      <text:soft-page-break/>
      <text:p text:style-name="P74">Organizator ATACO d.o.o. Mostar</text:p>
      <text:p text:style-name="P75"><text:s text:c="256"/><text:s text:c="104"/>Željka Obradović <text:s text:c="4"/>________________</text:p>
      <text:p text:style-name="P76"/>
      <text:p text:style-name="P77"><text:bookmark-start text:name="_Hlk84332500"/></text:p>
      <text:p text:style-name="P78">Toma Galić <text:s text:c="12"/>_________________</text:p>
      <text:p text:style-name="P79"><text:bookmark-end text:name="_Hlk84332500"/></text:p>
      <text:p text:style-name="P80">Marino Paradžik <text:s text:c="12"/>_________________</text:p>
      <text:p text:style-name="Normal"/>
      <text:p text:style-name="Normal"><text:span text:style-name="T81">Dana: 27.9.2021. godine</text:span><text:span text:style-name="T82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Bezproreda" style:display-name="Bez proreda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ris Glibo</meta:initial-creator>
    <dc:creator>Baris Šabić</dc:creator>
    <meta:creation-date>2021-10-07T07:19:00Z</meta:creation-date>
    <dc:date>2021-10-09T07:00:00Z</dc:date>
    <meta:template xlink:href="Normal" xlink:type="simple"/>
    <meta:editing-cycles>3</meta:editing-cycles>
    <meta:editing-duration>PT60S</meta:editing-duration>
    <meta:document-statistic meta:page-count="2" meta:paragraph-count="2" meta:word-count="187" meta:character-count="1257" meta:row-count="8" meta:non-whitespace-character-count="1072"/>
  </office:meta>
</office:document-meta>
</file>